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7" style:parent-style-name="Podrazumevanifontpasusa" style:family="text">
      <style:text-properties fo:language="sr" fo:country="RS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T32" style:parent-style-name="Podrazumevanifontpasusa" style:family="text">
      <style:text-properties fo:language="sr" fo:country="RS"/>
    </style:style>
    <style:style style:name="T33" style:parent-style-name="Podrazumevanifontpasusa" style:family="text">
      <style:text-properties fo:language="sr" fo:country="RS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Normal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TableColumn38" style:family="table-column">
      <style:table-column-properties style:column-width="2.6548in" style:use-optimal-column-width="false"/>
    </style:style>
    <style:style style:name="TableColumn39" style:family="table-column">
      <style:table-column-properties style:column-width="1.8604in" style:use-optimal-column-width="false"/>
    </style:style>
    <style:style style:name="TableColumn40" style:family="table-column">
      <style:table-column-properties style:column-width="0.9937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7" style:family="table">
      <style:table-properties style:width="9.7423in" fo:margin-left="0in" table:align="left"/>
    </style:style>
    <style:style style:name="TableRow45" style:family="table-row">
      <style:table-row-properties style:min-row-height="0.386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0" style:parent-style-name="Normal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1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P6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hyphenate="true"/>
    </style:style>
    <style:style style:name="TableRow66" style:family="table-row">
      <style:table-row-properties style:min-row-height="0.213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81" style:family="table-row">
      <style:table-row-properties style:min-row-height="0.2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2" fo:orphans="2" fo:text-align="justify" style:vertical-align="auto" fo:margin-bottom="0in" fo:line-height="100%"/>
      <style:text-properties fo:language="sr" fo:country="RS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96" style:family="table-row">
      <style:table-row-properties style:min-row-height="0.2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fo:language="sr" fo:country="RS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justify" style:vertical-align="auto" fo:margin-bottom="0in" fo:line-height="100%"/>
      <style:text-properties fo:language="sr" fo:country="RS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11" style:family="table-row">
      <style:table-row-properties style:min-row-height="0.213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16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117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28" style:family="table-row">
      <style:table-row-properties style:min-row-height="0.213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3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134" style:parent-style-name="Podrazumevanifontpasusa" style:family="text">
      <style:text-properties style:font-name="Times New Roman" style:font-name-asian="Times New Roman" style:font-name-complex="Times New Roman" style:letter-kerning="false" fo:language="sr" fo:country="R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45" style:family="table-row">
      <style:table-row-properties style:min-row-height="0.21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language="sr" fo:country="R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60" style:family="table-row">
      <style:table-row-properties style:min-row-height="0.213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right" style:position="2.0104in"/>
        </style:tab-stops>
      </style:paragraph-properties>
      <style:text-properties style:font-name="Times New Roman" style:font-name-asian="Times New Roman" style:font-name-complex="Times New Roman" style:letter-kerning="false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Row175" style:family="table-row">
      <style:table-row-properties style:min-row-height="0.284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86" style:parent-style-name="Podrazumevanifontpasusa" style:family="text">
      <style:text-properties style:font-name="Times New Roman" style:font-name-asian="Times New Roman" style:font-name-complex="Times New Roman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hyphenate="true"/>
    </style:style>
    <style:style style:name="P191" style:parent-style-name="Standard" style:family="paragraph">
      <style:paragraph-properties fo:line-height="100%"/>
    </style:style>
    <style:style style:name="P192" style:parent-style-name="Standard" style:family="paragraph">
      <style:paragraph-properties fo:line-height="100%"/>
    </style:style>
    <style:style style:name="P193" style:parent-style-name="Standard" style:family="paragraph">
      <style:paragraph-properties fo:line-height="100%"/>
    </style:style>
    <style:style style:name="T194" style:parent-style-name="Podrazumevanifontpasusa" style:family="text">
      <style:text-properties fo:language="sr" fo:country="RS"/>
    </style:style>
    <style:style style:name="P195" style:parent-style-name="Standard" style:family="paragraph">
      <style:paragraph-properties fo:line-height="100%"/>
    </style:style>
    <style:style style:family="graphic" style:name="a1" style:parent-style-name="Graphics">
      <style:graphic-properties style:writing-mode="lr-tb"/>
    </style:style>
  </office:automatic-styles>
  <office:body>
    <office:text text:use-soft-page-breaks="true">
      <text:p text:style-name="P1">ОБРАЗАЦ ПОНУДЕ НАБАВКА БР. <text:s/><text:span text:style-name="T27">5</text:span>/13/2024</text:p>
      <text:p text:style-name="Standard">ПОДАЦИ ПОНУЂАЧА :</text:p>
      <text:p text:style-name="P28">Назив: <text:s text:c="3"/>______________________________</text:p>
      <text:p text:style-name="P29">Адреса: <text:s/>______________________________</text:p>
      <text:p text:style-name="P30">ПИБ: <text:s text:c="6"/>______________________________</text:p>
      <text:p text:style-name="P31">Мат.бр: <text:s/>_____________________________</text:p>
      <text:p text:style-name="Standard"><text:span text:style-name="T32">Текући рачун:_________________________</text:span><text:span text:style-name="T33"><text:line-break/></text:span>Контакт: _____________________________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АЗИВ РОБЕ/УСЛУГЕ/РАДОВА</text:p>
          </table:table-cell>
          <table:table-cell table:style-name="TableCell48">
            <text:p text:style-name="P49">ТЕХНИЧКЕ<text:s/></text:p>
            <text:p text:style-name="P50">КАРАКТЕРИСТИКЕ</text:p>
          </table:table-cell>
          <table:table-cell table:style-name="TableCell51">
            <text:p text:style-name="P52">ЈЕДИНИЦА</text:p>
            <text:p text:style-name="P53">МЕРЕ</text:p>
          </table:table-cell>
          <table:table-cell table:style-name="TableCell54">
            <text:p text:style-name="P55">КОЛИЧИНА</text:p>
          </table:table-cell>
          <table:table-cell table:style-name="TableCell56">
            <text:p text:style-name="P57">ЈЕД.ЦЕНА БЕЗ ПДВ-А</text:p>
          </table:table-cell>
          <table:table-cell table:style-name="TableCell58">
            <text:p text:style-name="P59">УКУПНА</text:p>
            <text:p text:style-name="P60"><text:span text:style-name="T61">ВРЕДНОСТ БЕЗ ПДВ-А<text:s/></text:span></text:p>
            <text:p text:style-name="P62">(4 х 5)</text:p>
          </table:table-cell>
          <table:table-cell table:style-name="TableCell63">
            <text:p text:style-name="P64">УКУПНА</text:p>
            <text:p text:style-name="P65">ВРЕДНОСТ СА ПДВ-О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Вијак<text:s/></text:p>
          </table:table-cell>
          <table:table-cell table:style-name="TableCell84">
            <text:p text:style-name="P85">М 8х50</text:p>
          </table:table-cell>
          <table:table-cell table:style-name="TableCell86">
            <text:p text:style-name="P87">Комад<text:s/>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Навртка<text:s/></text:p>
          </table:table-cell>
          <table:table-cell table:style-name="TableCell99">
            <text:p text:style-name="P100">М8</text:p>
          </table:table-cell>
          <table:table-cell table:style-name="TableCell101">
            <text:p text:style-name="P102">Комад<text:s/>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Федер подлошка</text:p>
          </table:table-cell>
          <table:table-cell table:style-name="TableCell114">
            <text:p text:style-name="P115"><text:span text:style-name="T116">Ø</text:span><text:span text:style-name="T117"><text:s/>8,1</text:span></text:p>
          </table:table-cell>
          <table:table-cell table:style-name="TableCell118">
            <text:p text:style-name="P119">Комад<text:s/></text:p>
          </table:table-cell>
          <table:table-cell table:style-name="TableCell120">
            <text:p text:style-name="P121">5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Округли челик<text:s/></text:p>
          </table:table-cell>
          <table:table-cell table:style-name="TableCell131">
            <text:p text:style-name="P132"><text:span text:style-name="T133">Ø</text:span><text:span text:style-name="T134">40х2м (1530,1730)</text:span></text:p>
          </table:table-cell>
          <table:table-cell table:style-name="TableCell135">
            <text:p text:style-name="P136">Комад<text:s/>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Шестоугаони челик<text:s/></text:p>
          </table:table-cell>
          <table:table-cell table:style-name="TableCell148">
            <text:p text:style-name="P149">ОК 55х2м<text:s/></text:p>
          </table:table-cell>
          <table:table-cell table:style-name="TableCell150">
            <text:p text:style-name="P151">Комад<text:s/>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Укупно: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line-break/><text:line-break/><text:line-break/><text:soft-page-break/><text:line-break/>Начин плаћања: <text:s text:c="2"/>______________________________</text:p>
      <text:p text:style-name="P192">Рок испоруке/ извршења услуга: _________________</text:p>
      <text:p text:style-name="P193">Гарантни период: <text:s/>_____________________________ <text:s text:c="89"/><text:span text:style-name="T194"><text:s text:c="5"/></text:span><text:s text:c="6"/>Потпис одговорног лица понуђача<text:line-break/>Важност понуде: <text:s text:c="3"/>_____________________________</text:p>
      <text:p text:style-name="P195">Датум: ________________ <text:s text:c="146"/>________________________ 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stranice" style:display-name="Zaglavl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1.2798in"/>
    </style:style>
    <style:style style:name="Table3" style:family="table">
      <style:table-properties style:width="6.6451in" fo:margin-left="1.1819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Podrazumevanifontpasusa" style:family="text">
      <style:text-properties style:font-name="Times New Roman" style:font-name-asian="Times New Roman" style:font-name-complex="Times New Roman" style:letter-kerning="false" fo:font-size="10pt" style:font-size-asian="10pt" style:font-size-complex="12pt"/>
    </style:style>
    <style:style style:name="T14" style:parent-style-name="Podrazumevanifontpasusa" style:family="text">
      <style:text-properties style:font-name="Arial" style:font-name-asian="Times New Roman" style:font-name-complex="Arial" style:letter-kerning="false" fo:font-size="9pt" style:font-size-asian="9pt" style:font-size-complex="12pt"/>
    </style:style>
    <style:style style:name="TableCell15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Podrazumevanifontpasus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Row18" style:family="table-row">
      <style:table-row-properties style:min-row-height="0.5034in" fo:keep-together="always"/>
    </style:style>
    <style:style style:name="P19" style:parent-style-name="Normal" style:family="paragraph">
      <style:paragraph-properties fo:widows="2" fo:orphans="2" fo:text-align="justify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ell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3" style:parent-style-name="Normal" style:family="paragraph">
      <style:paragraph-properties fo:widows="2" fo:orphans="2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4" style:parent-style-name="Podrazumevanifontpasusa" style:family="text">
      <style:text-properties style:font-name="Arial" style:font-name-asian="Times New Roman" style:font-name-complex="Arial" fo:font-weight="bold" style:font-weight-asian="bold" fo:color="#339966" fo:letter-spacing="0.0416in" style:letter-kerning="false" fo:font-size="10pt" style:font-size-asian="10pt" style:font-size-complex="12pt"/>
    </style:style>
    <style:style style:name="P25" style:parent-style-name="Normal" style:family="paragraph">
      <style:paragraph-properties fo:widows="2" fo:orphans="2" fo:text-align="center" style:vertical-align="auto" fo:margin-bottom="0in" fo:line-height="100%" fo:text-indent="0.315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6" style:parent-style-name="Zaglavljestranice" style:family="paragraph">
      <style:paragraph-properties>
        <style:tab-stops>
          <style:tab-stop style:type="left" style:position="2.12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fo:text-shadow="0.01389in 0.01389in 0pc #4d4d4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iting-mode="lr-tb" draw:fill="solid" draw:fill-color="#808080" draw:opacity="100%" draw:stroke="none" draw:shadow="visible" draw:shadow-offset-x="0.01389in" draw:shadow-offset-y="0.01389in" draw:shadow-color="#4d4d4d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Slika 1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g draw:z-index="251659264" draw:name="Group 1" draw:id="id2" draw:style-name="a5" text:anchor-type="paragraph"><svg:title/><svg:desc/><draw:frame draw:z-index="251660288" draw:id="id0" draw:style-name="a1" draw:name="Object 2" svg:x="4.68125in" svg:y="-0.00208in" svg:width="0.46319in" svg:height="0.3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draw:custom-shape svg:x="3.97847in" svg:y="0.30625in" svg:width="0.92292in" svg:height="0.34028in" draw:z-index="251660288" draw:id="id1" draw:style-name="a4" draw:name="WordArt 3"><svg:title/><svg:desc/><text:p text:style-name="a3" text:class-names="" text:cond-style-name=""><text:span text:style-name="a2" text:class-names="">IM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draw:g></text:span><text:span text:style-name="T14">ЈП ПЕУ РЕСАВИЦА</text:span></text:p>
            </table:table-cell>
            <table:table-cell table:style-name="TableCell15" table:number-rows-spanned="2">
              <text:p text:style-name="P16"><text:span text:style-name="T17"><draw:frame draw:z-index="251660288" draw:style-name="a6" draw:name="Slika 2" text:anchor-type="paragraph" svg:x="0.62569in" svg:y="-0.03125in" svg:width="0.50417in" svg:height="0.68819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text:s/>„ИБАРСКИ РУДНИЦИ КАМЕНОГ УГЉА“</text:span></text:p>
              <text:p text:style-name="P23"><text:span text:style-name="T24">(036)791 020, факс(036)791 128</text:span></text:p>
            </table:table-cell>
            <table:covered-table-cell>
              <text:p text:style-name="P25"/>
            </table:covered-table-cell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Korisnik</dc:creator>
    <meta:creation-date>2024-01-29T10:52:00Z</meta:creation-date>
    <dc:date>2024-01-31T11:42:00Z</dc:date>
    <meta:print-date>2024-01-19T06:37:00Z</meta:print-date>
    <meta:template xlink:href="Normal" xlink:type="simple"/>
    <meta:editing-cycles>6</meta:editing-cycles>
    <meta:editing-duration>PT1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9" meta:character-count="1270" meta:row-count="9" meta:non-whitespace-character-count="1083"/>
  </office:meta>
</office:document-meta>
</file>